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 fo:font-size="26pt" fo:font-weight="bold"/>
    </style:style>
    <style:style style:name="P2" style:family="paragraph" style:parent-style-name="Text_20_body">
      <style:text-properties style:font-name="Arial Narrow" fo:font-size="18pt"/>
    </style:style>
    <style:style style:name="P3" style:family="paragraph" style:parent-style-name="Text_20_body">
      <style:text-properties style:font-name="Arial Narrow" fo:font-size="18pt" fo:font-weight="bold"/>
    </style:style>
    <style:style style:name="P4" style:family="paragraph" style:parent-style-name="Text_20_body">
      <style:text-properties style:font-name="Arial Narrow" fo:font-size="20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text-properties fo:color="#800000" style:font-name="Arial Narrow" fo:font-size="40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660000" style:font-name="Arial Narrow" fo:font-size="13.5pt" fo:font-weight="bold"/>
    </style:style>
    <style:style style:name="P9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9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Arial Narrow" fo:font-size="9pt"/>
    </style:style>
    <style:style style:name="P12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T1" style:family="text">
      <style:text-properties fo:font-style="italic"/>
    </style:style>
    <style:style style:name="T2" style:family="text">
      <style:text-properties fo:color="#660000" style:font-name="Arial Narrow" fo:font-size="13.5pt" fo:font-weight="bold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9pt" fo:language="en" fo:country="US"/>
    </style:style>
    <style:style style:name="T6" style:family="text">
      <style:text-properties fo:font-weight="bold"/>
    </style:style>
    <style:style style:name="T7" style:family="text">
      <style:text-properties fo:color="#000000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Text_20_body"> </text:p>
      <text:p text:style-name="P3">Il progetto ideato dal Comune è rivolto ai cuochi delle mense scolastiche</text:p>
      <text:p text:style-name="P6">Stelle tra le mense delle scuole di San Casciano</text:p>
      <text:p text:style-name="P4">La grande arte degli chef entra nelle cucine delle scuole primarie di San Casciano, Mercatale, Cerbaia</text:p>
      <text:p text:style-name="P5">SAN CASCIANO IN VAL DI PESA, 18 febbraio 2016. <text:span text:style-name="T1">Hanno palati fini, selettivi, esigenti e sono attratti dal buon gusto. I gourmet in erba, soprattutto se cresciuti nelle terre del Chianti foriere di tradizioni, ricette della nonna e dita che sprofondano nei barattoli di marmellata fatta in casa, sanno riconoscere a distanza pregi e virtù espressi dai cibi e amano mangiare anche con gli occhi. Al gustometro dell'olio, ad esempio, sono particolarmente affezionati. Qualità e freschezza dell'oro verde? Tutto per i baby consumatori dipende dal livello di acidità contenuto nell'olio extravergine di oliva. Nessuna pietà invece per i sapori non sapori, gli alimenti lessati, le verdure crude, i piatti senza colori e gli alimenti orfani di stagioni. Cibi da tenere rigorosamente a distanza. Insomma sono molte le declinazioni alimentari che fanno arricciare ai piccoli bocca e naso, a casa come a scuola, e altrettante quelle che sanno letteralmente prendere per la gola. I bambini chiantigiani hanno tutte le potenzialità per essere certificatori di genuinità ma spesso nel loro piccolo grande mondo, fatto di sogni e cacce al tesoro, pensieri e azioni che si fondono all'unisono, passi che avanzano alla velocità di "uno, due, tre stella!", sedersi a mensa e mangiare diventa uno spreco di tempo. La pigrizia è dietro l'angolo, il capriccio e l'indifferenza le fanno eco, e portare la forchetta alla bocca appare davvero un’impresa.</text:span></text:p>
      <text:p text:style-name="P7"> <text:span text:style-name="T2">IL PROGETTO </text:span></text:p>
      <text:p text:style-name="P5">La verità è che ogni bimbo/bimba che si rispetti, per la sua innata voglia incontenibile di planare con l’immaginazione e la fantasia, al cibo, buono e sano, chiede solo una cosa: giocare, allenare palato e mente alla scoperta di nuove sensazioni, nuove esperienze che invitano a nutrirsi divertendosi, a degustare con gioia e leggerezza. E' questa la riflessione dalla quale ha preso le mosse il Comune di San Casciano che ha deciso di sperimentare la carta della creatività e trasferire il meglio delle abilità di un ‘ristorante’ nelle cucine e nei refettori scolastici. </text:p>
      <text:p text:style-name="P5">Obiettivo: accrescere il livello di consapevolezza e rispetto per il cibo nei bambini che mangiano nelle mense. Si chiama “Stelle tra le mense” ed è l’iniziativa che la giunta Pescini ha messo in campo nelle cucine comunali dove si preparano i pasti espressi per gli studenti del territorio.  “La creatività a tavola - annuncia il sindaco <text:span text:style-name="T6">Massimiliano Pescini </text:span>- firmata da un’assortita equipe di chef stellati – vuole essere la nostra risposta ai palati più schizzinosi, l'intento è quello di fornire nuovi stimoli alle cuoche attraverso un ciclo di giornate formative, alternate tra fasi teoriche e pratiche, che vede il coinvolgimento di otto tra gli chef più accreditati della penisola”. </text:p>
      <text:p text:style-name="P5">Si tratta di <text:span text:style-name="T6">Marco Stabile </text:span>del ristorante Ora d’Aria (Firenze), <text:span text:style-name="T6">Filippo Saporito</text:span> della Leggenda dei Frati (Firenze), di <text:span text:style-name="T6">Matia Barciulli </text:span>della Osteria di Passignano (Tavarnelle Val di Pesa), di <text:span text:style-name="T6">Maria Probst e Cristian Santandrea</text:span> de La Tenda Rossa (San Casciano Val di Pesa), di <text:span text:style-name="T6">Giovanni Di Pirro </text:span>del Castello del Nero <text:soft-page-break/>(Tavarnelle Val di Pesa), di <text:span text:style-name="T6">Vito Mollica</text:span> del Four Seasons (Firenze) e del re della pizza napoletana <text:span text:style-name="T6">Giovanni Santarpia</text:span>. Ognuno di loro è chiamato a rivisitare un piatto previsto nel menù definito in ogni suo aspetto e già attivo nelle scuole, un ricco contenitore di proposte alimentari anche internazionali. Il menù è gestito dall'amministrazione comunale di San Casciano, insieme ai Comuni di Barberino Val d'Elsa e Tavarnelle Val di Pesa in collaborazione con la dietista Alessandra Siglich e il gestore del servizio di refezione scolastica Cir-Food. </text:p>
      <text:p text:style-name="P7">“<text:span text:style-name="T3">Intendiamo sorprendere i bimbi - commenta il sindaco </text:span><text:span text:style-name="T4">Massimiliano Pescini</text:span><text:span text:style-name="T3"> - con una presentazione originale del piatto, giocando sui colori, sulle forme e soprattutto vogliamo abituare i nostri studenti a capire l'importanza di mangiare bene, di avere rispetto per il cibo e per chi se ne occupa”. “Il ciclo di giornate che ci apprestiamo ad inaugurare a partire dal mese di marzo- aggiunge l'assessore alla Pubblica Istruzione </text:span><text:span text:style-name="T4">Chiara Molducci </text:span><text:span text:style-name="T3">- grazie alla generosità degli chef vuole motivare le nostre cuoche ad esprimersi con maggiore creatività così da aumentare l'appetibilità dei piatti e raggiungere i palati più difficili, mangiare vuol dire prima di tutto condividere un momento culturale, comunicare ed entrare in relazione con l'altro attraverso uno strumento che favorisce conoscenza e integrazione”. Ingegno e fantasia a scuola, come si fa nelle cucine dei grandi ristoranti per contrastare il fenomeno del rifiuto del cibo da parte dello studente. A confermarlo sono </text:span><text:span text:style-name="T4">Marisa Ferrari</text:span><text:span text:style-name="T3">, responsabile dell'Ufficio Scuola e ideatrice dell'iniziativa e la dietista </text:span><text:span text:style-name="T4">Alessandra Siglich</text:span><text:span text:style-name="T3">. “Il problema è reale, soprattutto nelle scuole primarie – dicono – dove i</text:span><text:span text:style-name="T7"> piccoli fruitori sprecano il cibo che hanno nel piatto, o nelle peggiori ipotesi, non accettano neppure di assaggiarlo; n</text:span><text:span text:style-name="T3">elle nostre mense la qualità è alta, come dimostra l'utilizzo delle materie prime, la qualità dei cibi a chilometro zero, tanti i prodotti toscani proposti secondo tradizione, ma possiamo migliorare il modo in cui presentare i piatti e da qui l'intento di valorizzare il lavoro svolto dalle cuoche”. L'iniziativa è realizzata grazie alla sensibilità e alla disponibilità degli chef. </text:span></text:p>
      <text:p text:style-name="P8">GLI CHEF</text:p>
      <text:p text:style-name="P5">Entusiasti di aderire all'iniziativa gli otto giganti della cucina italiana coinvolti nel progetto. Per alcuni di loro l'emozione di mettersi in gioco pensando alle esigenze dei consumatori baby è ancora più forte. Un babbo come <text:span text:style-name="T6">Matia Barciulli</text:span> sa ad esempio che “i bambini mangiano se coinvolti nella scoperta di qualcosa di nuovo e attraente, dunque proporrò alle cuoche qualcosa di colorato che induca i bambini ad acquisire autonomia nel rapporto col cibo, fattore importantissimo per il loro percorso di crescita”. Anche <text:span text:style-name="T6">Filippo Saporito</text:span>, da genitore attento, non rinuncerà alla magia del colore. “Occorre sollecitare costantemente l'appetito, – rivela – abituarli fin dai primi bocconi a sapori e consistenze vere e non arrendersi ai primi rifiuti. Insegnargli a conoscere le materie prime e toccarle con mano. Cercare poi di proporre piatti coloratissimi ad esempio con le verdure con le quali è molto facile creare fantasie di colore proponendole sotto forma di crocchette, piccole, tonde, colorate e sofficissime”. <text:span text:style-name="T6">Marco Stabile </text:span>condivide l'eterno conflitto vissuto dai bimbi con le verdure e rilancia con la formula dei piatti-gioco. “Nelle mie esperienze fatte anche presso il Meyer Firenze, ho imparato che l'unico modo è creare dei piatti-gioco. Una ricetta che ho proposto è "purè di patate come un paesaggio" dove il purè diventa un quadro su cui dipingere, le verdure cotte al vapore e tagliate in vari motivi permettono ai bimbi di comporre il proprio piatto e mangiarlo anche durante il gioco. Insomma dobbiamo avvicinare i bimbi al cibo con il gioco e la curiosità”. Per <text:span text:style-name="T6">Natascia Santandrea, </text:span>proprietaria della grande famiglia de La Tenda Rossa, “la leggerezza è fondamentale per parlare di cibo ai bambini che vanno ascoltati anche sul piano delle preferenze, nell'aderire alla bella iniziativa di San Casciano propongo anche di verificare quali sono i tipi di cottura che gli studenti delle nostre scuole prediligono, è importante creare le condizioni perchè i bambini a tavola si sentano a proprio agio e affrontino il momento del pranzo con serenità, relax e consapevolezza”. <text:span text:style-name="T6">Vito</text:span> <text:span text:style-name="T6">Mollica e Giovanni Di Pirro</text:span>, ansiosi di prendere parte all'iniziativa, promettono di mettere in campo tutto il loro ingegno. “Il rapporto tra cibo e infanzia - dicono - è un tema serio e importante, la proposta del Comune di San Casciano che decide di affrontarlo con tanta originalità non può che trovarci pienamente favorevoli”. <text:span text:style-name="T6">Giovanni Santarpia</text:span>, maestro di pizza e focaccia napoletane, aggiunge un tassello rilevante alla discussione. “La mia proposta – fa notare – è trasmettere alle cuoche delle mense chiantigiane i segreti per sfornare pane e pizza di gran gusto e altamente digeribili, secondo la tradizione napoletana che ha i suoi punti di forza nella lunga lievitazione, l'utilizzo di farine macinate a pietra e integrali e il conseguente il mantenimento dei valori nutrizionali”.</text:p>
      <text:p text:style-name="P5">Il progetto prevede anche una serie di iniziative nel corso della primavera rivolte ai bambini a tavola. Gli chef <text:soft-page-break/>animeranno e descriveranno il gusto e il piacere della scoperta del cibo attraverso performance, animazione e curiosità dedicate ai bimbi e al loro percorso di crescita legato al tema dell'alimentazione.</text:p>
      <text:p text:style-name="P7"><text:span text:style-name="T4">Dei 1700 studenti di San Casciano, 1200 usufruiscono del servizio mensa, mentre i cuochi del Comune sono 6 cui si aggiungono 35 operatori Cir Food, tra cuochi e addetti allo sporzionamento. Le giornate formative si terranno nelle cucine delle scuole primarie di San Casciano, Mercatale e Cerbaia.  </text:span><text:span text:style-name="T3">Info: 055 8256</text:span><text:span text:style-name="T7">241</text:span><text:span text:style-name="T3">.</text:span></text:p>
      <text:p text:style-name="P9">Cinzia Dugo</text:p>
      <text:p text:style-name="P11">Ufficio Stampa Associato del Chianti Fiorentino</text:p>
      <text:p text:style-name="P11">Comuni di Barberino Val d’Elsa, Greve in Chianti, San Casciano in Val di Pesa, Tavarnelle Val di Pesa</text:p>
      <text:p text:style-name="P12">Cell. 335 1601893</text:p>
      <text:p text:style-name="P10"><text:span text:style-name="T5">e.mail: </text:span><text:a xlink:type="simple" xlink:href="mailto:cinziadugo@gmail.com" office:target-frame-name="_blank" xlink:show="new">cinziadugo@gmail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2-23T15:38:04.84</meta:creation-date>
    <meta:document-statistic meta:table-count="0" meta:image-count="0" meta:object-count="0" meta:page-count="3" meta:paragraph-count="21" meta:word-count="1460" meta:character-count="9303"/>
    <dc:date>2016-02-23T15:39:01.09</dc:date>
    <dc:creator>Comune San Casciano VP </dc:creator>
    <meta:editing-duration>PT57S</meta:editing-duration>
    <meta:editing-cycles>1</meta:editing-cycles>
    <meta:generator>OpenOffice/4.0.1$Win32 OpenOffice.org_project/401m5$Build-9714</meta:generator>
  </office:meta>
</office:document-meta>
</file>